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891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OLJOPRIVREDNI REDAR</text:span></text:p>
            <text:p><text:span text:style-name="T1">Marija Horvat Cesarec, mag. ing. agr.</text:span></text:p>
            <text:p><text:span text:style-name="T1">RASPORED ZA OŽUJAK </text:span><text:span text:style-name="T2">2025.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20" office:value-type="string" calcext:value-type="string">
            <text:p>Dan</text:p>
          </table:table-cell>
          <table:table-cell table:style-name="ce6" office:value-type="string" calcext:value-type="string">
            <text:p>Mjest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1.03.</text:p>
          </table:table-cell>
          <table:table-cell table:style-name="ce21" office:value-type="string" calcext:value-type="string">
            <text:p>sub</text:p>
          </table:table-cell>
          <table:table-cell table:style-name="ce15"/>
          <table:table-cell table:number-columns-repeated="16381"/>
        </table:table-row>
        <table:table-row table:style-name="ro2">
          <table:table-cell table:style-name="ce21" office:value-type="string" calcext:value-type="string">
            <text:p>02.03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3.03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4.03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5.03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6.03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7.03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8.03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9.03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0.03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1.03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2.03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3.03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4.03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5.03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6.03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3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17.03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8.03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9.03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G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0.03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1.03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2.03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3.03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4.03.</text:p>
          </table:table-cell>
          <table:table-cell table:style-name="ce21" office:value-type="string" calcext:value-type="string">
            <text:p>pon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5.03.</text:p>
          </table:table-cell>
          <table:table-cell table:style-name="ce21" office:value-type="string" calcext:value-type="string">
            <text:p>uto</text:p>
          </table:table-cell>
          <table:table-cell table:style-name="ce25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6.03.</text:p>
          </table:table-cell>
          <table:table-cell table:style-name="ce21" office:value-type="string" calcext:value-type="string">
            <text:p>sri</text:p>
          </table:table-cell>
          <table:table-cell table:style-name="ce25" office:value-type="string" calcext:value-type="string">
            <text:p>PD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7.03.</text:p>
          </table:table-cell>
          <table:table-cell table:style-name="ce21" office:value-type="string" calcext:value-type="string">
            <text:p>čet</text:p>
          </table:table-cell>
          <table:table-cell table:style-name="ce25" office:value-type="string" calcext:value-type="string">
            <text:p>PD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8.03.</text:p>
          </table:table-cell>
          <table:table-cell table:style-name="ce21" office:value-type="string" calcext:value-type="string">
            <text:p>pet</text:p>
          </table:table-cell>
          <table:table-cell table:style-name="ce25" office:value-type="string" calcext:value-type="string">
            <text:p>PD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9.03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30.03.</text:p>
          </table:table-cell>
          <table:table-cell table:style-name="ce21" office:value-type="string" calcext:value-type="string">
            <text:p>ned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21" office:value-type="string" calcext:value-type="string">
            <text:p>31.03.</text:p>
          </table:table-cell>
          <table:table-cell table:style-name="ce21" office:value-type="string" calcext:value-type="string">
            <text:p>pon</text:p>
          </table:table-cell>
          <table:table-cell table:style-name="ce25" office:value-type="string" calcext:value-type="string">
            <text:p>PD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UREDOVNI DANI: (8.00-11.00<text:span text:style-name="T3">h</text:span><text:span text:style-name="T4">)</text:span></text:p>
          </table:table-cell>
          <table:covered-table-cell table:style-name="ce16" office:value-type="string" calcext:value-type="string">
            <text:p>pet</text:p>
          </table:covered-table-cell>
          <table:covered-table-cell table:style-name="ce5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Mob.: 091 376 0525</text:p>
          </table:table-cell>
          <table:covered-table-cell table:number-columns-repeated="2" table:style-name="ce7"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mail: marija.cesarec@pregrada.hr</text:p>
          </table:table-cell>
          <table:covered-table-cell table:number-columns-repeated="2" table:style-name="ce7"/>
          <table:table-cell table:number-columns-repeated="1638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24"/>
          <table:table-cell table:number-columns-repeated="16381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kn</number:text>
    </number:number-style>
    <number:number-style style:name="N122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2" style:volatile="true">
      <number:text> </number:text>
      <number:fill-character> </number:fill-character>
      <number:text>- kn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08:15:42.245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  <style:footer-first style:display="false">
        <text:p><text:span text:style-name="MT1">Stranic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tefica</meta:initial-creator>
    <meta:creation-date>2024-04-09T15:40:14.795000000</meta:creation-date>
    <dc:date>2025-04-22T08:16:04.903000000</dc:date>
    <meta:editing-cycles>29</meta:editing-cycles>
    <meta:editing-duration>PT9H6M37S</meta:editing-duration>
    <meta:generator>LibreOffice/7.6.1.2$Windows_X86_64 LibreOffice_project/f5defcebd022c5bc36bbb79be232cb6926d8f674</meta:generator>
    <meta:print-date>2025-03-11T07:13:38.155000000</meta:print-date>
    <meta:document-statistic meta:table-count="1" meta:cell-count="91" meta:object-count="0"/>
  </office:meta>
</office:document-meta>
</file>